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2" style:master-page-name="MPF0" style:family="paragraph">
      <style:paragraph-properties fo:break-before="page" fo:line-height="150%"/>
      <style:text-properties style:font-name="Arial" style:font-name-complex="Arial" fo:letter-spacing="-0.0138in" fo:font-size="11pt" style:font-size-asian="11pt" style:font-size-complex="9pt" fo:language="gl" fo:country="ES"/>
    </style:style>
    <style:style style:name="P38" style:parent-style-name="Normal" style:family="paragraph">
      <style:paragraph-properties fo:text-align="center" fo:line-height="150%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9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9pt" fo:language="gl" fo:country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P55" style:parent-style-name="Normal" style:family="paragraph">
      <style:paragraph-properties fo:text-align="justify" fo:margin-bottom="0.0833in" fo:text-indent="-0.4472in">
        <style:tab-stops>
          <style:tab-stop style:type="left" style:position="-0.25in"/>
        </style:tab-stops>
      </style:paragraph-properties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fo:language="gl" fo:country="ES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6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0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5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6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7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1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5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6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7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4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5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6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7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8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39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40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41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42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9pt" fo:language="gl" fo:country="ES"/>
    </style:style>
    <style:style style:name="P144" style:parent-style-name="Normal" style:family="paragraph">
      <style:paragraph-properties fo:text-align="justify" fo:text-indent="-0.1972in"/>
    </style:style>
    <style:style style:name="T145" style:parent-style-name="Fuentedepárrafopredeter." style:family="text">
      <style:text-properties style:font-name="Arial" style:font-name-complex="Arial" style:font-size-complex="9pt" fo:language="gl" fo:country="ES"/>
    </style:style>
    <style:style style:name="T1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fo:language="gl" fo:country="ES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fo:language="gl" fo:country="ES"/>
    </style:style>
    <style:style style:name="T14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fo:language="gl" fo:country="ES"/>
    </style:style>
    <style:style style:name="T1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fo:language="gl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3000*" fo:start-indent="0in" fo:end-indent="0.2458in"/>
          <style:column style:rel-width="6354*" fo:start-indent="0.2458in" fo:end-indent="0in"/>
        </style:columns>
      </style:section-properties>
    </style:style>
    <style:style style:name="P150" style:parent-style-name="Textoindependiente2" style:family="paragraph">
      <style:text-properties style:font-name-complex="Arial" fo:font-size="9pt" style:font-size-asian="9pt" style:font-size-complex="9pt" fo:language="gl" fo:country="ES"/>
    </style:style>
    <style:style style:name="T151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52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53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54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P155" style:parent-style-name="Textoindependiente2" style:family="paragraph">
      <style:text-properties style:font-name-complex="Arial" fo:font-size="9pt" style:font-size-asian="9pt" style:font-size-complex="9pt" fo:language="gl" fo:country="ES"/>
    </style:style>
    <style:style style:name="P156" style:parent-style-name="Normal" style:family="paragraph">
      <style:paragraph-properties fo:text-align="justify" fo:margin-top="0.0833in"/>
    </style:style>
    <style:style style:name="T157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5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5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6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6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62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63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64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65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66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6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7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7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7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74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7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76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77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78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79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80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8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84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8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86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87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88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89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90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93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9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95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96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97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98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99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S2" style:family="section">
      <style:section-properties fo:margin-left="0in" fo:margin-right="0in" style:writing-mode="lr-tb"/>
    </style:style>
    <style:style style:name="P200" style:parent-style-name="Normal" style:family="paragraph">
      <style:paragraph-properties fo:text-align="justify" fo:line-height="150%" fo:text-indent="-0.1972in"/>
    </style:style>
    <style:style style:name="T201" style:parent-style-name="Fuentedepárrafopredeter." style:family="text">
      <style:text-properties style:font-name="Arial" style:font-name-complex="Arial" style:font-size-complex="9pt" fo:language="gl" fo:country="ES"/>
    </style:style>
    <style:style style:name="T2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fo:language="gl" fo:country="ES"/>
    </style:style>
    <style:style style:name="T203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04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05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06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07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08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09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0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1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2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3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4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5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6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7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8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19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0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1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2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3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4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5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6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7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8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29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30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31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32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33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34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35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36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37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238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P239" style:parent-style-name="Textoindependiente2" style:family="paragraph">
      <style:text-properties style:font-name-complex="Arial" fo:font-size="9pt" style:font-size-asian="9pt" style:font-size-complex="9pt" fo:language="gl" fo:country="ES"/>
    </style:style>
    <style:style style:name="P240" style:parent-style-name="Textoindependiente2" style:family="paragraph">
      <style:paragraph-properties fo:text-indent="-0.4472in">
        <style:tab-stops>
          <style:tab-stop style:type="left" style:position="-0.25in"/>
        </style:tab-stops>
      </style:paragraph-properties>
      <style:text-properties style:font-name-complex="Arial" fo:font-weight="bold" style:font-weight-asian="bold" fo:font-size="10pt" style:font-size-asian="10pt" style:font-size-complex="9pt" fo:language="gl" fo:country="ES"/>
    </style:style>
    <style:style style:name="TableColumn242" style:family="table-column">
      <style:table-column-properties style:column-width="2.5597in" style:use-optimal-column-width="false"/>
    </style:style>
    <style:style style:name="TableColumn243" style:family="table-column">
      <style:table-column-properties style:column-width="0.6888in" style:use-optimal-column-width="false"/>
    </style:style>
    <style:style style:name="TableColumn244" style:family="table-column">
      <style:table-column-properties style:column-width="2.5597in" style:use-optimal-column-width="false"/>
    </style:style>
    <style:style style:name="TableColumn245" style:family="table-column">
      <style:table-column-properties style:column-width="0.6888in" style:use-optimal-column-width="false"/>
    </style:style>
    <style:style style:name="Table241" style:family="table">
      <style:table-properties style:width="6.4972in" fo:margin-left="0.0486in" table:align="lef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Textoindependiente2" style:family="paragraph">
      <style:paragraph-properties fo:text-align="center"/>
      <style:text-properties style:font-name-complex="Arial" fo:color="#000000" fo:font-size="10pt" style:font-size-asian="10pt" fo:language="gl" fo:country="ES"/>
    </style:style>
    <style:style style:name="P249" style:parent-style-name="Textoindependiente2" style:family="paragraph">
      <style:paragraph-properties fo:text-align="center"/>
      <style:text-properties style:font-name-complex="Arial" fo:color="#000000" fo:font-size="10pt" style:font-size-asian="10pt" fo:language="gl" fo:country="E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Textoindependiente2" style:family="paragraph">
      <style:paragraph-properties fo:text-align="center"/>
      <style:text-properties style:font-name-complex="Arial" fo:color="#000000" fo:font-size="10pt" style:font-size-asian="10pt" fo:language="gl" fo:country="ES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Textoindependiente2" style:family="paragraph">
      <style:paragraph-properties fo:text-align="center"/>
      <style:text-properties style:font-name-complex="Arial" fo:color="#000000" fo:font-size="10pt" style:font-size-asian="10pt" fo:language="gl" fo:country="ES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Textoindependiente2" style:family="paragraph">
      <style:paragraph-properties fo:text-align="center"/>
      <style:text-properties style:font-name-complex="Arial" fo:color="#000000" fo:font-size="10pt" style:font-size-asian="10pt" fo:language="gl" fo:country="E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Textoindependiente2" style:family="paragraph">
      <style:paragraph-properties fo:text-align="center"/>
      <style:text-properties style:font-name-complex="Arial" fo:color="#000000" fo:font-size="10pt" style:font-size-asian="10pt" fo:language="gl" fo:country="ES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Textoindependiente2" style:family="paragraph">
      <style:paragraph-properties fo:text-align="center"/>
      <style:text-properties style:font-name-complex="Arial" fo:color="#000000" fo:font-size="10pt" style:font-size-asian="10pt" fo:language="gl" fo:country="ES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Textoindependiente2" style:family="paragraph">
      <style:paragraph-properties fo:text-align="center"/>
    </style:style>
    <style:style style:name="T26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6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6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6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6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Textoindependiente2" style:family="paragraph">
      <style:paragraph-properties fo:text-align="center"/>
    </style:style>
    <style:style style:name="T27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7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7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7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7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Textoindependiente2" style:family="paragraph">
      <style:paragraph-properties fo:text-align="center"/>
    </style:style>
    <style:style style:name="T27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7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8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8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8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Textoindependiente2" style:family="paragraph">
      <style:paragraph-properties fo:text-align="center"/>
    </style:style>
    <style:style style:name="T28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8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8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8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8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Textoindependiente2" style:family="paragraph">
      <style:paragraph-properties fo:text-align="center"/>
    </style:style>
    <style:style style:name="T29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9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9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9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29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Textoindependiente2" style:family="paragraph">
      <style:paragraph-properties fo:text-align="center"/>
    </style:style>
    <style:style style:name="T30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0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0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0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0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Textoindependiente2" style:family="paragraph">
      <style:paragraph-properties fo:text-align="center"/>
    </style:style>
    <style:style style:name="T30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0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0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1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1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Textoindependiente2" style:family="paragraph">
      <style:paragraph-properties fo:text-align="center"/>
    </style:style>
    <style:style style:name="T31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1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1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1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1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Textoindependiente2" style:family="paragraph">
      <style:paragraph-properties fo:text-align="center"/>
    </style:style>
    <style:style style:name="T32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2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2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2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2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Textoindependiente2" style:family="paragraph">
      <style:paragraph-properties fo:text-align="center"/>
    </style:style>
    <style:style style:name="T32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3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3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3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3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Textoindependiente2" style:family="paragraph">
      <style:paragraph-properties fo:text-align="center"/>
    </style:style>
    <style:style style:name="T33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3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3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3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4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Textoindependiente2" style:family="paragraph">
      <style:paragraph-properties fo:text-align="center"/>
    </style:style>
    <style:style style:name="T34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4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4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4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4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Textoindependiente2" style:family="paragraph">
      <style:paragraph-properties fo:text-align="center"/>
    </style:style>
    <style:style style:name="T35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5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5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5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5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Textoindependiente2" style:family="paragraph">
      <style:paragraph-properties fo:text-align="center"/>
    </style:style>
    <style:style style:name="T35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5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6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6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6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Textoindependiente2" style:family="paragraph">
      <style:paragraph-properties fo:text-align="center"/>
    </style:style>
    <style:style style:name="T36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6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6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6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6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Textoindependiente2" style:family="paragraph">
      <style:paragraph-properties fo:text-align="center"/>
    </style:style>
    <style:style style:name="T37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7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7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7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7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Textoindependiente2" style:family="paragraph">
      <style:paragraph-properties fo:text-align="center"/>
    </style:style>
    <style:style style:name="T38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8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8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8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8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Textoindependiente2" style:family="paragraph">
      <style:paragraph-properties fo:text-align="center"/>
    </style:style>
    <style:style style:name="T38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8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8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9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9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Textoindependiente2" style:family="paragraph">
      <style:paragraph-properties fo:text-align="center"/>
    </style:style>
    <style:style style:name="T39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9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9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9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39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Textoindependiente2" style:family="paragraph">
      <style:paragraph-properties fo:text-align="center"/>
    </style:style>
    <style:style style:name="T40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0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0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0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0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Textoindependiente2" style:family="paragraph">
      <style:paragraph-properties fo:text-align="center"/>
    </style:style>
    <style:style style:name="T40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1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1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1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1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Textoindependiente2" style:family="paragraph">
      <style:paragraph-properties fo:text-align="center"/>
    </style:style>
    <style:style style:name="T41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1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1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1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2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Textoindependiente2" style:family="paragraph">
      <style:paragraph-properties fo:text-align="center"/>
    </style:style>
    <style:style style:name="T42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2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2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2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2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Textoindependiente2" style:family="paragraph">
      <style:paragraph-properties fo:text-align="center"/>
    </style:style>
    <style:style style:name="T43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3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3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3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3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Textoindependiente2" style:family="paragraph">
      <style:paragraph-properties fo:text-align="center"/>
    </style:style>
    <style:style style:name="T43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3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4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4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4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Textoindependiente2" style:family="paragraph">
      <style:paragraph-properties fo:text-align="center"/>
    </style:style>
    <style:style style:name="T44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4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47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48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4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Textoindependiente2" style:family="paragraph">
      <style:paragraph-properties fo:text-align="center"/>
    </style:style>
    <style:style style:name="T45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5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54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55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56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Textoindependiente2" style:family="paragraph">
      <style:paragraph-properties fo:text-align="center"/>
    </style:style>
    <style:style style:name="T459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60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61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62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T463" style:parent-style-name="Fuentedepárrafopredeter." style:family="text">
      <style:text-properties style:font-name-complex="Arial" fo:color="#FF0000" fo:font-size="9pt" style:font-size-asian="9pt" fo:language="gl" fo:country="ES"/>
    </style:style>
    <style:style style:name="P464" style:parent-style-name="Textoindependiente2" style:family="paragraph">
      <style:paragraph-properties fo:margin-top="0.0833in" fo:line-height="0.1111in" fo:margin-left="0.1972in" fo:margin-right="-0.0013in" fo:text-indent="-0.1972in">
        <style:tab-stops>
          <style:tab-stop style:type="left" style:position="0in"/>
        </style:tab-stops>
      </style:paragraph-properties>
      <style:text-properties style:font-name-complex="Arial" fo:font-size="9pt" style:font-size-asian="9pt" fo:language="gl" fo:country="ES"/>
    </style:style>
    <style:style style:name="P465" style:parent-style-name="Textoindependiente2" style:family="paragraph">
      <style:paragraph-properties fo:margin-top="0.0833in" fo:line-height="0.1111in" fo:margin-left="0.1972in" fo:margin-right="-0.0013in" fo:text-indent="-0.1972in">
        <style:tab-stops>
          <style:tab-stop style:type="left" style:position="0in"/>
        </style:tab-stops>
      </style:paragraph-properties>
    </style:style>
    <style:style style:name="T466" style:parent-style-name="Fuentedepárrafopredeter." style:family="text">
      <style:text-properties style:font-name-complex="Arial" fo:font-size="9pt" style:font-size-asian="9pt" fo:language="gl" fo:country="ES"/>
    </style:style>
    <style:style style:name="T467" style:parent-style-name="Fuentedepárrafopredeter." style:family="text">
      <style:text-properties style:font-name-complex="Arial" fo:font-size="9pt" style:font-size-asian="9pt" fo:language="gl" fo:country="ES"/>
    </style:style>
    <style:style style:name="T468" style:parent-style-name="Fuentedepárrafopredeter." style:family="text">
      <style:text-properties style:font-name-complex="Arial" fo:font-size="9pt" style:font-size-asian="9pt" fo:language="gl" fo:country="ES"/>
    </style:style>
    <style:style style:name="T469" style:parent-style-name="Fuentedepárrafopredeter." style:family="text">
      <style:text-properties style:font-name-complex="Arial" fo:font-size="9pt" style:font-size-asian="9pt" fo:language="gl" fo:country="ES"/>
    </style:style>
    <style:style style:name="T470" style:parent-style-name="Fuentedepárrafopredeter." style:family="text">
      <style:text-properties style:font-name-complex="Arial" fo:font-size="9pt" style:font-size-asian="9pt" fo:language="gl" fo:country="ES"/>
    </style:style>
    <style:style style:name="T471" style:parent-style-name="Fuentedepárrafopredeter." style:family="text">
      <style:text-properties style:font-name-complex="Arial" fo:font-size="9pt" style:font-size-asian="9pt" fo:language="gl" fo:country="ES"/>
    </style:style>
    <style:style style:name="T472" style:parent-style-name="Fuentedepárrafopredeter." style:family="text">
      <style:text-properties style:font-name-complex="Arial" fo:font-size="9pt" style:font-size-asian="9pt" fo:language="gl" fo:country="ES"/>
    </style:style>
    <style:style style:name="T473" style:parent-style-name="Fuentedepárrafopredeter." style:family="text">
      <style:text-properties style:font-name-complex="Arial" fo:font-size="9pt" style:font-size-asian="9pt" fo:language="gl" fo:country="ES"/>
    </style:style>
    <style:style style:name="T474" style:parent-style-name="Fuentedepárrafopredeter." style:family="text">
      <style:text-properties style:font-name-complex="Arial" fo:font-size="9pt" style:font-size-asian="9pt" fo:language="gl" fo:country="ES"/>
    </style:style>
    <style:style style:name="T475" style:parent-style-name="Fuentedepárrafopredeter." style:family="text">
      <style:text-properties style:font-name-complex="Arial" fo:font-size="9pt" style:font-size-asian="9pt" fo:language="gl" fo:country="ES"/>
    </style:style>
    <style:style style:name="T476" style:parent-style-name="Fuentedepárrafopredeter." style:family="text">
      <style:text-properties style:font-name-complex="Arial" fo:font-size="9pt" style:font-size-asian="9pt" fo:language="gl" fo:country="ES"/>
    </style:style>
    <style:style style:name="T477" style:parent-style-name="Fuentedepárrafopredeter." style:family="text">
      <style:text-properties style:font-name-complex="Arial" fo:font-size="9pt" style:font-size-asian="9pt" fo:language="gl" fo:country="ES"/>
    </style:style>
    <style:style style:name="T478" style:parent-style-name="Fuentedepárrafopredeter." style:family="text">
      <style:text-properties style:font-name-complex="Arial" fo:font-size="9pt" style:font-size-asian="9pt" fo:language="gl" fo:country="ES"/>
    </style:style>
    <style:style style:name="T479" style:parent-style-name="Fuentedepárrafopredeter." style:family="text">
      <style:text-properties style:font-name-complex="Arial" fo:font-size="9pt" style:font-size-asian="9pt" fo:language="gl" fo:country="ES"/>
    </style:style>
    <style:style style:name="T480" style:parent-style-name="Fuentedepárrafopredeter." style:family="text">
      <style:text-properties style:font-name-complex="Arial" fo:font-size="9pt" style:font-size-asian="9pt" fo:language="gl" fo:country="ES"/>
    </style:style>
    <style:style style:name="T481" style:parent-style-name="Fuentedepárrafopredeter." style:family="text">
      <style:text-properties style:font-name-complex="Arial" fo:font-weight="bold" style:font-weight-asian="bold" style:font-weight-complex="bold" fo:font-size="9pt" style:font-size-asian="9pt" fo:language="gl" fo:country="ES"/>
    </style:style>
    <style:style style:name="T482" style:parent-style-name="Fuentedepárrafopredeter." style:family="text">
      <style:text-properties style:font-name-complex="Arial" fo:font-weight="bold" style:font-weight-asian="bold" style:font-weight-complex="bold" fo:font-size="9pt" style:font-size-asian="9pt" fo:language="gl" fo:country="ES"/>
    </style:style>
    <style:style style:name="T483" style:parent-style-name="Fuentedepárrafopredeter." style:family="text">
      <style:text-properties style:font-name-complex="Arial" fo:font-weight="bold" style:font-weight-asian="bold" style:font-weight-complex="bold" fo:font-size="9pt" style:font-size-asian="9pt" fo:language="gl" fo:country="ES"/>
    </style:style>
    <style:style style:name="T484" style:parent-style-name="Fuentedepárrafopredeter." style:family="text">
      <style:text-properties style:font-name-complex="Arial" fo:font-weight="bold" style:font-weight-asian="bold" style:font-weight-complex="bold" fo:font-size="9pt" style:font-size-asian="9pt" fo:language="gl" fo:country="ES"/>
    </style:style>
    <style:style style:name="T485" style:parent-style-name="Fuentedepárrafopredeter." style:family="text">
      <style:text-properties style:font-name-complex="Arial" fo:font-weight="bold" style:font-weight-asian="bold" style:font-weight-complex="bold" fo:font-size="9pt" style:font-size-asian="9pt" fo:language="gl" fo:country="ES"/>
    </style:style>
    <style:style style:name="T486" style:parent-style-name="Fuentedepárrafopredeter." style:family="text">
      <style:text-properties style:font-name-complex="Arial" fo:font-weight="bold" style:font-weight-asian="bold" style:font-weight-complex="bold" fo:font-size="9pt" style:font-size-asian="9pt" fo:language="gl" fo:country="ES"/>
    </style:style>
    <style:style style:name="T487" style:parent-style-name="Fuentedepárrafopredeter." style:family="text">
      <style:text-properties style:font-name-complex="Arial" fo:font-weight="bold" style:font-weight-asian="bold" style:font-weight-complex="bold" fo:font-size="9pt" style:font-size-asian="9pt" fo:language="gl" fo:country="ES"/>
    </style:style>
    <style:style style:name="T488" style:parent-style-name="Fuentedepárrafopredeter." style:family="text">
      <style:text-properties style:font-name-complex="Arial" fo:font-weight="bold" style:font-weight-asian="bold" style:font-weight-complex="bold" fo:font-size="9pt" style:font-size-asian="9pt" fo:language="gl" fo:country="ES"/>
    </style:style>
    <style:style style:name="T489" style:parent-style-name="Fuentedepárrafopredeter." style:family="text">
      <style:text-properties style:font-name-complex="Arial" fo:font-weight="bold" style:font-weight-asian="bold" style:font-weight-complex="bold" fo:font-size="9pt" style:font-size-asian="9pt" fo:language="gl" fo:country="ES"/>
    </style:style>
    <style:style style:name="TableColumn491" style:family="table-column">
      <style:table-column-properties style:column-width="7.6333in" style:use-optimal-column-width="false"/>
    </style:style>
    <style:style style:name="Table490" style:family="table">
      <style:table-properties style:width="7.6333in" fo:margin-left="-0.6597in" table:align="left"/>
    </style:style>
    <style:style style:name="TableRow492" style:family="table-row">
      <style:table-row-properties style:min-row-height="0.1111in" style:use-optimal-row-height="false"/>
    </style:style>
    <style:style style:name="TableCell493" style:family="table-cell">
      <style:table-cell-properties fo:border="0.0104in solid #000000" style:writing-mode="lr-tb" fo:padding-top="0in" fo:padding-left="0.0298in" fo:padding-bottom="0in" fo:padding-right="0.0298in"/>
    </style:style>
    <style:style style:name="P494" style:parent-style-name="Normal" style:family="paragraph">
      <style:text-properties style:font-name="Arial" style:font-name-complex="Arial" fo:font-size="7pt" style:font-size-asian="7pt" fo:language="gl" fo:country="ES"/>
    </style:style>
    <style:style style:name="P495" style:parent-style-name="Normal" style:family="paragraph">
      <style:paragraph-properties fo:text-align="justify"/>
      <style:text-properties style:font-name="Arial" style:font-name-complex="Arial" fo:font-size="7pt" style:font-size-asian="7pt" fo:language="gl" fo:country="ES"/>
    </style:style>
    <style:style style:name="P496" style:parent-style-name="Normal" style:family="paragraph">
      <style:paragraph-properties fo:text-align="justify"/>
      <style:text-properties style:font-name="Arial" style:font-name-complex="Arial" fo:font-size="7pt" style:font-size-asian="7pt" fo:language="gl" fo:country="ES"/>
    </style:style>
    <style:style style:name="P497" style:parent-style-name="Normal" style:family="paragraph">
      <style:paragraph-properties fo:text-align="justify"/>
      <style:text-properties style:font-name="Arial" style:font-name-complex="Arial" fo:font-size="7pt" style:font-size-asian="7pt" fo:language="gl" fo:country="ES"/>
    </style:style>
    <style:style style:name="P498" style:parent-style-name="Tabla" style:family="paragraph">
      <style:paragraph-properties fo:text-align="justify"/>
    </style:style>
    <style:style style:name="T499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0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1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2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3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4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5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6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7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8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T509" style:parent-style-name="Fuentedepárrafopredeter." style:family="text">
      <style:text-properties style:font-name="Arial" style:font-name-complex="Arial" fo:font-size="7pt" style:font-size-asian="7pt" fo:language="gl" fo:country="ES"/>
    </style:style>
    <style:style style:name="P510" style:parent-style-name="Textoindependiente2" style:family="paragraph">
      <style:paragraph-properties fo:line-height="0.1111in" fo:margin-right="0.1972in"/>
      <style:text-properties style:font-name-complex="Arial" fo:font-size="11pt" style:font-size-asian="11pt" fo:language="gl" fo:country="ES"/>
    </style:style>
    <style:style style:name="P511" style:parent-style-name="Textoindependiente2" style:family="paragraph">
      <style:paragraph-properties fo:text-align="start" fo:margin-right="0.5895in">
        <style:tab-stops>
          <style:tab-stop style:type="left" style:position="3.2708in"/>
          <style:tab-stop style:type="right" style:position="5.9062in"/>
        </style:tab-stops>
      </style:paragraph-properties>
    </style:style>
    <style:style style:name="T512" style:parent-style-name="Fuentedepárrafopredeter." style:family="text">
      <style:text-properties style:font-name-complex="Arial" fo:font-size="10pt" style:font-size-asian="10pt" fo:language="gl" fo:country="ES"/>
    </style:style>
    <style:style style:name="T513" style:parent-style-name="Fuentedepárrafopredeter." style:family="text">
      <style:text-properties style:font-name-complex="Arial" fo:font-size="10pt" style:font-size-asian="10pt" fo:language="gl" fo:country="ES"/>
    </style:style>
    <style:style style:name="T514" style:parent-style-name="Fuentedepárrafopredeter." style:family="text">
      <style:text-properties style:font-name-complex="Arial" fo:font-size="10pt" style:font-size-asian="10pt" fo:language="gl" fo:country="ES"/>
    </style:style>
    <style:style style:name="T515" style:parent-style-name="Fuentedepárrafopredeter." style:family="text">
      <style:text-properties style:font-name-complex="Arial" fo:font-size="10pt" style:font-size-asian="10pt" fo:language="gl" fo:country="ES"/>
    </style:style>
    <style:style style:name="T516" style:parent-style-name="Fuentedepárrafopredeter." style:family="text">
      <style:text-properties style:font-name-complex="Arial" fo:font-size="10pt" style:font-size-asian="10pt" fo:language="gl" fo:country="ES"/>
    </style:style>
    <style:style style:name="T517" style:parent-style-name="Fuentedepárrafopredeter." style:family="text">
      <style:text-properties style:font-name-complex="Arial" fo:font-size="10pt" style:font-size-asian="10pt" fo:language="gl" fo:country="ES"/>
    </style:style>
    <style:style style:name="T518" style:parent-style-name="Fuentedepárrafopredeter." style:family="text">
      <style:text-properties style:font-name-complex="Arial" fo:font-size="10pt" style:font-size-asian="10pt" fo:language="gl" fo:country="ES"/>
    </style:style>
    <style:style style:name="T519" style:parent-style-name="Fuentedepárrafopredeter." style:family="text">
      <style:text-properties style:font-name-complex="Arial" fo:font-size="10pt" style:font-size-asian="10pt" fo:language="gl" fo:country="ES"/>
    </style:style>
    <style:style style:name="T520" style:parent-style-name="Fuentedepárrafopredeter." style:family="text">
      <style:text-properties style:font-name-complex="Arial" fo:font-size="10pt" style:font-size-asian="10pt" fo:language="gl" fo:country="ES"/>
    </style:style>
    <style:style style:name="T521" style:parent-style-name="Fuentedepárrafopredeter." style:family="text">
      <style:text-properties style:font-name-complex="Arial" fo:font-size="10pt" style:font-size-asian="10pt" fo:language="gl" fo:country="ES"/>
    </style:style>
    <style:style style:name="T522" style:parent-style-name="Fuentedepárrafopredeter." style:family="text">
      <style:text-properties style:font-name-complex="Arial" fo:font-size="10pt" style:font-size-asian="10pt" fo:language="gl" fo:country="ES"/>
    </style:style>
    <style:style style:name="T523" style:parent-style-name="Fuentedepárrafopredeter." style:family="text">
      <style:text-properties style:font-name-complex="Arial" fo:font-size="10pt" style:font-size-asian="10pt" fo:language="gl" fo:country="ES"/>
    </style:style>
    <style:style style:name="T524" style:parent-style-name="Fuentedepárrafopredeter." style:family="text">
      <style:text-properties style:font-name-complex="Arial" fo:font-size="10pt" style:font-size-asian="10pt" fo:language="gl" fo:country="ES"/>
    </style:style>
    <style:style style:name="T525" style:parent-style-name="Fuentedepárrafopredeter." style:family="text">
      <style:text-properties style:font-name-complex="Arial" fo:font-size="10pt" style:font-size-asian="10pt" fo:language="gl" fo:country="ES"/>
    </style:style>
    <style:style style:name="T526" style:parent-style-name="Fuentedepárrafopredeter." style:family="text">
      <style:text-properties style:font-name-complex="Arial" fo:font-size="10pt" style:font-size-asian="10pt" fo:language="gl" fo:country="ES"/>
    </style:style>
    <style:style style:name="T527" style:parent-style-name="Fuentedepárrafopredeter." style:family="text">
      <style:text-properties style:font-name-complex="Arial" fo:font-size="10pt" style:font-size-asian="10pt" fo:language="gl" fo:country="ES"/>
    </style:style>
    <style:style style:name="T528" style:parent-style-name="Fuentedepárrafopredeter." style:family="text">
      <style:text-properties style:font-name-complex="Arial" fo:font-size="10pt" style:font-size-asian="10pt" fo:language="gl" fo:country="ES"/>
    </style:style>
    <style:style style:name="T529" style:parent-style-name="Fuentedepárrafopredeter." style:family="text">
      <style:text-properties style:font-name-complex="Arial" fo:font-size="10pt" style:font-size-asian="10pt" fo:language="gl" fo:country="ES"/>
    </style:style>
    <style:style style:name="T530" style:parent-style-name="Fuentedepárrafopredeter." style:family="text">
      <style:text-properties style:font-name-complex="Arial" fo:font-size="10pt" style:font-size-asian="10pt" fo:language="gl" fo:country="ES"/>
    </style:style>
    <style:style style:name="P531" style:parent-style-name="Textoindependiente2" style:family="paragraph">
      <style:paragraph-properties fo:text-align="center" fo:line-height="0.0833in" fo:margin-left="3.15in">
        <style:tab-stops/>
      </style:paragraph-properties>
      <style:text-properties style:font-name-complex="Arial" style:text-position="sub 63.3%" fo:font-size="15pt" style:font-size-asian="15pt" fo:language="gl" fo:country="ES"/>
    </style:style>
    <style:style style:name="P532" style:parent-style-name="Textoindependiente2" style:family="paragraph">
      <style:paragraph-properties fo:line-height="0.0833in" fo:margin-left="3.15in">
        <style:tab-stops/>
      </style:paragraph-properties>
      <style:text-properties style:font-name-complex="Arial" style:text-position="sub 65%" fo:font-size="10pt" style:font-size-asian="10pt" fo:language="gl" fo:country="ES"/>
    </style:style>
    <style:style style:name="P533" style:parent-style-name="Textoindependiente2" style:family="paragraph">
      <style:paragraph-properties fo:line-height="0.0833in" fo:margin-left="3.15in">
        <style:tab-stops/>
      </style:paragraph-properties>
      <style:text-properties style:font-name-complex="Arial" style:text-position="sub 65%" fo:font-size="10pt" style:font-size-asian="10pt" fo:language="gl" fo:country="ES"/>
    </style:style>
    <style:style style:name="P534" style:parent-style-name="Textoindependiente2" style:family="paragraph">
      <style:paragraph-properties fo:line-height="0.0833in" fo:margin-left="3.15in">
        <style:tab-stops/>
      </style:paragraph-properties>
      <style:text-properties style:font-name-complex="Arial" style:text-position="sub 65%" fo:font-size="10pt" style:font-size-asian="10pt" fo:language="gl" fo:country="ES"/>
    </style:style>
    <style:style style:name="P535" style:parent-style-name="Textoindependiente2" style:family="paragraph">
      <style:paragraph-properties fo:line-height="0.0833in" fo:margin-left="3.15in">
        <style:tab-stops/>
      </style:paragraph-properties>
      <style:text-properties style:font-name-complex="Arial" style:text-position="sub 65%" fo:font-size="10pt" style:font-size-asian="10pt" fo:language="gl" fo:country="ES"/>
    </style:style>
    <style:style style:name="T536" style:parent-style-name="Fuentedepárrafopredeter." style:family="text">
      <style:text-properties fo:language="gl" fo:country="ES"/>
    </style:style>
    <style:style style:name="T537" style:parent-style-name="Fuentedepárrafopredeter." style:family="text">
      <style:text-properties fo:language="gl" fo:country="ES"/>
    </style:style>
    <style:style style:name="T538" style:parent-style-name="Fuentedepárrafopredeter." style:family="text">
      <style:text-properties fo:language="gl" fo:country="ES"/>
    </style:style>
    <style:style style:name="T539" style:parent-style-name="Fuentedepárrafopredeter." style:family="text">
      <style:text-properties fo:language="gl" fo:country="ES"/>
    </style:style>
    <style:style style:name="T540" style:parent-style-name="Fuentedepárrafopredeter." style:family="text">
      <style:text-properties fo:language="gl" fo:country="ES"/>
    </style:style>
    <style:style style:name="T541" style:parent-style-name="Fuentedepárrafopredeter." style:family="text">
      <style:text-properties fo:language="gl" fo:country="ES"/>
    </style:style>
    <style:style style:name="T542" style:parent-style-name="Fuentedepárrafopredeter." style:family="text">
      <style:text-properties fo:language="gl" fo:country="ES"/>
    </style:style>
  </office:automatic-styles>
  <office:body>
    <office:text text:use-soft-page-breaks="true">
      <text:h text:style-name="P1" text:outline-level="2">SOLICITUDE DE TRANSFERENCIA E RECOÑECEMENTO DE CRÉDITOS<text:s/><text:s/>PARA TITULACIÓNS ADAPTADAS AO ESPAZO EUROPEO DE EDUCACIÓN SUPERIOR (EEES)</text:h>
      <text:p text:style-name="P38"><text:span text:style-name="T39">CENTRO:</text:span><text:bookmark-start text:name="Texto1"/><text:span text:style-name="T40"> </text:span><text:span text:style-name="T41"> </text:span><text:span text:style-name="T42"> </text:span><text:span text:style-name="T43"> </text:span><text:span text:style-name="T44"> </text:span><text:bookmark-end text:name="Texto1"/><text:span text:style-name="T45"><text:s/></text:span><text:span text:style-name="T46"><text:s/></text:span><text:span text:style-name="T47">TITULACIÓN</text:span><text:span text:style-name="T48">:</text:span><text:span text:style-name="T49"><text:s/></text:span><text:bookmark-start text:name="Texto2"/><text:span text:style-name="T50"> </text:span><text:span text:style-name="T51"> </text:span><text:span text:style-name="T52"> </text:span><text:span text:style-name="T53"> </text:span><text:span text:style-name="T54"> </text:span><text:bookmark-end text:name="Texto2"/></text:p>
      <text:list text:style-name="LFO4" text:continue-numbering="true">
        <text:list-item>
          <text:p text:style-name="P55"><text:span text:style-name="T56">DATOS DO INTERESADO</text:span></text:p>
        </text:list-item>
      </text:list>
      <text:p text:style-name="P57"><text:span text:style-name="T58">D.</text:span><text:span text:style-name="T59">/</text:span><text:span text:style-name="T60">D</text:span><text:bookmark-start text:name="Texto3"/><text:span text:style-name="T61">na.</text:span><text:span text:style-name="T62"> </text:span><text:span text:style-name="T63"> </text:span><text:span text:style-name="T64"> </text:span><text:span text:style-name="T65"> </text:span><text:span text:style-name="T66"> </text:span><text:bookmark-end text:name="Texto3"/><text:span text:style-name="T67">,</text:span><text:span text:style-name="T68"><text:s/>con DNI</text:span><text:span text:style-name="T69"><text:s/></text:span><text:bookmark-start text:name="Texto4"/><text:span text:style-name="T70"> </text:span><text:span text:style-name="T71"> </text:span><text:span text:style-name="T72"> </text:span><text:span text:style-name="T73"> </text:span><text:span text:style-name="T74"> </text:span><text:bookmark-end text:name="Texto4"/><text:span text:style-name="T75">, con domicilio para efectos de notificaci</text:span><text:span text:style-name="T76">ón na rúa/praza/avda./parroquia</text:span><text:bookmark-start text:name="Texto5"/><text:span text:style-name="T77"><text:s/></text:span><text:bookmark-end text:name="Texto5"/><text:span text:style-name="T78"> </text:span><text:span text:style-name="T79"> </text:span><text:span text:style-name="T80"> </text:span><text:span text:style-name="T81"> </text:span><text:span text:style-name="T82"> </text:span><text:span text:style-name="T83">, n.º</text:span><text:span text:style-name="T84"><text:s/></text:span><text:bookmark-start text:name="Texto6"/><text:span text:style-name="T85"> </text:span><text:span text:style-name="T86"> </text:span><text:span text:style-name="T87"> </text:span><text:span text:style-name="T88"> </text:span><text:span text:style-name="T89"> </text:span><text:bookmark-end text:name="Texto6"/><text:span text:style-name="T90">, andar<text:s/></text:span><text:bookmark-start text:name="Texto7"/><text:span text:style-name="T91"> </text:span><text:span text:style-name="T92"> </text:span><text:span text:style-name="T93"> </text:span><text:span text:style-name="T94"> </text:span><text:span text:style-name="T95"> </text:span><text:bookmark-end text:name="Texto7"/><text:span text:style-name="T96">,</text:span><text:span text:style-name="T97"><text:s/>Concello<text:s/></text:span><text:bookmark-start text:name="Texto8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o8"/><text:span text:style-name="T103"><text:s/>C.P.<text:s/></text:span><text:bookmark-start text:name="Texto9"/><text:span text:style-name="T104"> </text:span><text:span text:style-name="T105"> </text:span><text:span text:style-name="T106"> </text:span><text:span text:style-name="T107"> </text:span><text:span text:style-name="T108"> </text:span><text:bookmark-end text:name="Texto9"/><text:span text:style-name="T109">Provincia<text:s/></text:span><text:bookmark-start text:name="Texto10"/><text:span text:style-name="T110"> </text:span><text:span text:style-name="T111"> </text:span><text:span text:style-name="T112"> </text:span><text:span text:style-name="T113"> </text:span><text:span text:style-name="T114"> </text:span><text:bookmark-end text:name="Texto10"/><text:span text:style-name="T115">Teléf</text:span><text:span text:style-name="T116">ono<text:s/></text:span><text:span text:style-name="T117">fixo<text:s/></text:span><text:bookmark-start text:name="Texto11"/><text:span text:style-name="T118"> </text:span><text:span text:style-name="T119"> </text:span><text:span text:style-name="T120"> </text:span><text:span text:style-name="T121"> </text:span><text:span text:style-name="T122"> </text:span><text:bookmark-end text:name="Texto11"/><text:span text:style-name="T123">Teléfono</text:span><text:span text:style-name="T124"><text:s/>móbil</text:span><text:bookmark-start text:name="Texto12"/><text:span text:style-name="T125"><text:s/></text:span><text:span text:style-name="T126"> </text:span><text:span text:style-name="T127"> </text:span><text:span text:style-name="T128"> </text:span><text:span text:style-name="T129"> </text:span><text:span text:style-name="T130"> </text:span><text:bookmark-start text:name="Texto13"/><text:bookmark-end text:name="Texto12"/><text:span text:style-name="T131">E</text:span><text:span text:style-name="T132">nderezo electrónico</text:span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o13"/><text:span text:style-name="T138"><text:s/>email</text:span><text:span text:style-name="T139"> </text:span><text:span text:style-name="T140"> </text:span><text:span text:style-name="T141"> </text:span><text:span text:style-name="T142"> </text:span><text:span text:style-name="T143"> </text:span></text:p>
      <text:p text:style-name="P144"><text:span text:style-name="T145">B)<text:s/></text:span><text:span text:style-name="T146">TIPO DE ESTUD</text:span><text:span text:style-name="T147">OS</text:span><text:span text:style-name="T148">/ACTIVIDADES</text:span><text:span text:style-name="T149"><text:tab/></text:span></text:p>
      <text:section text:name="Sect1" text:style-name="S1">
        <text:p text:style-name="P150"/>
        <text:p text:style-name="Textoindependiente2"><text:span text:style-name="T151"><text:s/>Nacionais</text:span></text:p>
        <text:p text:style-name="Textoindependiente2"><text:span text:style-name="T152"><text:s/></text:span><text:span text:style-name="T153">Es</text:span><text:span text:style-name="T154">tranxeiros</text:span></text:p>
        <text:p text:style-name="P155"/>
        <text:p text:style-name="P156"><text:span text:style-name="T157"><text:s/></text:span><text:span text:style-name="T158">Estudos u</text:span><text:span text:style-name="T159">niversitarios</text:span><text:span text:style-name="T160"><text:s/>(titulación)</text:span><text:span text:style-name="T161">:<text:s/></text:span><text:bookmark-start text:name="Texto18"/><text:span text:style-name="T162"> </text:span><text:span text:style-name="T163"> </text:span><text:span text:style-name="T164"> </text:span><text:span text:style-name="T165"> </text:span><text:span text:style-name="T166"> </text:span><text:bookmark-end text:name="Texto18"/></text:p>
        <text:p text:style-name="P167"><text:span text:style-name="T168">Centro</text:span><text:span text:style-name="T169"><text:s/>u</text:span><text:span text:style-name="T170">niversitario</text:span><text:span text:style-name="T171"><text:s/>e<text:s/></text:span><text:span text:style-name="T172">u</text:span><text:span text:style-name="T173">niversidade</text:span><text:span text:style-name="T174">:</text:span><text:span text:style-name="T175"><text:s/></text:span><text:bookmark-start text:name="Texto19"/><text:span text:style-name="T176"> </text:span><text:span text:style-name="T177"> </text:span><text:span text:style-name="T178"> </text:span><text:span text:style-name="T179"> </text:span><text:span text:style-name="T180"> </text:span><text:bookmark-end text:name="Texto19"/></text:p>
        <text:p text:style-name="P181"><text:span text:style-name="T182"><text:s/></text:span><text:span text:style-name="T183">Outros estudos/actividades profesionais/outras actividades</text:span><text:span text:style-name="T184">:</text:span><text:span text:style-name="T185"><text:s/></text:span><text:bookmark-start text:name="Texto20"/><text:span text:style-name="T186"> </text:span><text:span text:style-name="T187"> </text:span><text:span text:style-name="T188"> </text:span><text:span text:style-name="T189"> </text:span><text:span text:style-name="T190"> </text:span><text:bookmark-end text:name="Texto20"/></text:p>
        <text:p text:style-name="P191"><text:span text:style-name="T192">Empresa/entidade</text:span><text:span text:style-name="T193">:</text:span><text:span text:style-name="T194"><text:s/></text:span><text:span text:style-name="T195"> </text:span><text:span text:style-name="T196"> </text:span><text:span text:style-name="T197"> </text:span><text:span text:style-name="T198"> </text:span><text:span text:style-name="T199"> </text:span></text:p>
      </text:section>
      <text:section text:name="Sect2" text:style-name="S2">
        <text:soft-page-break/>
        <text:p text:style-name="P200"><text:span text:style-name="T201">C)<text:s/></text:span><text:span text:style-name="T202">TIPO DE SOLICITUDE</text:span></text:p>
        <text:p text:style-name="Textoindependiente2"><text:bookmark-start text:name="Casilla1"/><text:bookmark-end text:name="Casilla1"/><text:span text:style-name="T203"><text:s/></text:span><text:span text:style-name="T204">Recoñecemento de créditos de estudos universitarios no ámbito da EEES</text:span><text:span text:style-name="T205">.</text:span></text:p>
        <text:p text:style-name="Textoindependiente2"><text:span text:style-name="T206"><text:s/></text:span><text:span text:style-name="T207">Recoñecemento de estudos anterior</text:span><text:span text:style-name="T208">es ao Real d</text:span><text:span text:style-name="T209">ecreto 1393/2007, do</text:span><text:span text:style-name="T210"><text:s/>29 de outubro</text:span><text:span text:style-name="T211"><text:s/>(artigo 7 da normativa de transferencia e recoñecemento de créditos para titulacións adaptadas ao EEES)</text:span><text:span text:style-name="T212">.</text:span></text:p>
        <text:p text:style-name="Textoindependiente2"><text:span text:style-name="T213"><text:s/></text:span><text:span text:style-name="T214">Recoñecemento d</text:span><text:span text:style-name="T215">outros estudos ou actividades profesionais</text:span><text:span text:style-name="T216"><text:s/>(artigo 8 da normativa)</text:span><text:span text:style-name="T217">.</text:span></text:p>
        <text:p text:style-name="Textoindependiente2"><text:span text:style-name="T218"><text:s/></text:span><text:span text:style-name="T219">Recoñecemento ao abeiro</text:span><text:span text:style-name="T220"><text:s/>do artigo 4</text:span><text:span text:style-name="T221">6.2.i da Lei o</text:span><text:span text:style-name="T222">rgánica 6/2001, do 21 de decembro</text:span><text:span text:style-name="T223">,</text:span><text:span text:style-name="T224"><text:s/>de u</text:span><text:span text:style-name="T225">niversidades</text:span><text:span text:style-name="T226"><text:s/>(artigo 9 da normativa, participación en actividades universitarias, culturais, deportivas, de representación estudantil, solidarias e de cooperación ata un máximo de 6 créditos do to</text:span><text:span text:style-name="T227">t</text:span><text:span text:style-name="T228">al do plan</text:span><text:span text:style-name="T229"><text:s/>de estudos cursado</text:span><text:span text:style-name="T230">.</text:span><text:span text:style-name="T231">)</text:span></text:p>
        <text:p text:style-name="Textoindependiente2"><text:span text:style-name="T232"><text:s/>Outros. Indique detalle</text:span><text:bookmark-start text:name="Texto21"/><text:span text:style-name="T233">:</text:span><text:span text:style-name="T234"> </text:span><text:span text:style-name="T235"> </text:span><text:span text:style-name="T236"> </text:span><text:span text:style-name="T237"> </text:span><text:span text:style-name="T238"> </text:span><text:bookmark-end text:name="Texto21"/></text:p>
        <text:p text:style-name="P239"/>
        <text:list text:style-name="LFO3" text:continue-numbering="true">
          <text:list-item>
            <text:p text:style-name="P240">MATERIAS/ACTIVIDADES<text:s/>PARA AS QUE SOLICITA RECOÑECEMENTO</text:p>
          </text:list-item>
        </text:list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 table:number-columns-spanned="2">
              <text:p text:style-name="P248">UNIVERSIDADE/EMPRESA/ENTIDADE<text:s/></text:p>
              <text:p text:style-name="P249">DE ORIXE</text:p>
            </table:table-cell>
            <table:covered-table-cell/>
            <table:table-cell table:style-name="TableCell250" table:number-columns-spanned="2">
              <text:p text:style-name="P251">UNIVERSIDADE DE VIGO</text:p>
            </table:table-cell>
            <table:covered-table-cell/>
          </table:table-row>
          <table:table-row table:style-name="TableRow252">
            <table:table-cell table:style-name="TableCell253">
              <text:p text:style-name="P254">Materia<text:s/>ou actividade</text:p>
            </table:table-cell>
            <table:table-cell table:style-name="TableCell255">
              <text:p text:style-name="P256">Créditos</text:p>
            </table:table-cell>
            <table:table-cell table:style-name="TableCell257">
              <text:p text:style-name="P258">Materia</text:p>
            </table:table-cell>
            <table:table-cell table:style-name="TableCell259">
              <text:p text:style-name="P260">Créditos</text:p>
            </table:table-cell>
          </table:table-row>
          <table:table-row table:style-name="TableRow261">
            <table:table-cell table:style-name="TableCell262">
  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  </table:table-cell>
            <table:table-cell table:style-name="TableCell269">
  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  </table:table-cell>
            <table:table-cell table:style-name="TableCell276">
  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  </table:table-cell>
            <table:table-cell table:style-name="TableCell283">
  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  </table:table-cell>
            <table:table-cell table:style-name="TableCell298">
  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  </table:table-cell>
            <table:table-cell table:style-name="TableCell305">
  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  </table:table-cell>
            <table:table-cell table:style-name="TableCell312">
  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  </table:table-cell>
            <table:table-cell table:style-name="TableCell327">
  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  </table:table-cell>
            <table:table-cell table:style-name="TableCell334">
  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  </table:table-cell>
            <table:table-cell table:style-name="TableCell341">
  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  </table:table-cell>
            <table:table-cell table:style-name="TableCell356">
  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  </table:table-cell>
            <table:table-cell table:style-name="TableCell363">
  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  </table:table-cell>
            <table:table-cell table:style-name="TableCell370">
  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  </table:table-cell>
            <table:table-cell table:style-name="TableCell385">
  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  </table:table-cell>
            <table:table-cell table:style-name="TableCell392">
  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  </table:table-cell>
            <table:table-cell table:style-name="TableCell399">
  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  </table:table-cell>
          </table:table-row>
          <table:table-row table:style-name="TableRow406">
            <table:table-cell table:style-name="TableCell407">
  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  </table:table-cell>
            <table:table-cell table:style-name="TableCell414">
  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  </table:table-cell>
            <table:table-cell table:style-name="TableCell421">
  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/table:table-cell>
            <table:table-cell table:style-name="TableCell428">
  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  </table:table-cell>
            <table:table-cell table:style-name="TableCell443">
  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  </table:table-cell>
            <table:table-cell table:style-name="TableCell450">
  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  </table:table-cell>
            <table:table-cell table:style-name="TableCell457">
  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  </table:table-cell>
          </table:table-row>
        </table:table>
        <text:p text:style-name="P464">(*)<text:tab/>Deberá achegar<text:s/>a<text:s/>certificación académica oficial dos estudos realizados,<text:s/>así como<text:s/>o<text:s/>programa de cada unha das materias<text:s/>de<text:s/>que pretende o recoñecemento<text:s/>correspondente<text:s/>ao<text:s/>curso académico en<text:s/>que as superou,<text:s/>en caso de telas cursadas noutra universidade.<text:s/>No caso doutros estudos ou actividades,<text:s/>é<text:s/>precisa<text:s/>a<text:s/>certificación<text:s/>en<text:s/>que<text:s/><text:s/>se<text:s/>acredite a súa realización.<text:s/>(Ver procedemento de recoñecemento créditos artigo 2)</text:p>
        <text:p text:style-name="P465"><text:span text:style-name="T466">(**)<text:s/></text:span><text:span text:style-name="T467">A r</text:span><text:span text:style-name="T468">esolución d</text:span><text:span text:style-name="T469">eberá ser notificada ao alumno polos s</text:span><text:span text:style-name="T470">ervizos administrativos do centro<text:s/></text:span><text:span text:style-name="T471">en que</text:span><text:span text:style-name="T472"><text:s/>este</text:span><text:span text:style-name="T473">a</text:span><text:span text:style-name="T474"><text:s/>adscrita a tit</text:span><text:span text:style-name="T475">ulación</text:span><text:span text:style-name="T476">,</text:span><text:span text:style-name="T477"><text:s/>para que regularice a sú</text:span><text:span text:style-name="T478">a situación</text:span><text:span text:style-name="T479"><text:s/>no prazo de dez días</text:span><text:span text:style-name="T480"><text:s/>dende o día seguinte da súa recepción.<text:s/></text:span><text:span text:style-name="T481">Tra</text:span><text:span text:style-name="T482">nscorrido<text:s/></text:span><text:span text:style-name="T483">este<text:s/></text:span><text:span text:style-name="T484">prazo sen que o alumno</text:span><text:span text:style-name="T485"><text:s/>regularice a súa situació</text:span><text:span text:style-name="T486">n</text:span><text:span text:style-name="T487">,</text:span><text:span text:style-name="T488"><text:s/>decaerá no seu dereito e arquivarase o expediente sen máis tramite</text:span><text:span text:style-name="T489">.</text:span></text:p>
        <table:table table:style-name="Table490">
          <table:table-columns>
            <table:table-column table:style-name="TableColumn491"/>
          </table:table-columns>
          <table:table-row table:style-name="TableRow492">
            <table:table-cell table:style-name="TableCell493">
              <text:p text:style-name="P494">CLÁUSULA INFORMATIVA LOPD</text:p>
              <text:p text:style-name="P495"><text:s/>En cumprimento da Lei orgánica 15/1999 de protección de datos,<text:s/>os datos<text:s/>facilitados serán incorporados a un ficheiro denominado ALUMNADO<text:s/>que ten como responsable<text:s/>á<text:s/>XERENCIA DA UNIVERSIDADE DE VIGO coas seguintes finalidades: xestión académica e administrativa dos ensinos que se imparten na Universidade de Vigo e<text:s/>nos seus centros adscritos, xestión de expedientes académicos, concesión de títulos ou traslados,<text:s/>matrículas, bolsas, préstamos e axudas, así como a xestión de estatística pública.</text:p>
              <text:p text:style-name="P496">Vostede garante e responde, en calquera caso, da exactitude,<text:s/>da<text:s/>vixencia,<text:s/>da<text:s/>autenticidade dos datos persoais facilitados, propios ou de terceiras persoas,<text:s/>así como de informar e solicitar, no seu caso, o seu preceptivo consentimento de acordo coa normativa de protección de datos a<text:s/>terceiros (pais);<text:s/>comprométese a mantelos debidamente actualizados,<text:s/>e comunicará<text:s/>calquera modificación que se produza neles.</text:p>
              <text:p text:style-name="P497">Os seus datos serán comunicados ao Ministerio de Educación, Política Social e Deporte para a xestión de bolsas,<text:s/>de<text:s/>préstamos ou<text:s/>de<text:s/>axudas,<text:s/>así como xestións académicas obrigadas;<text:s/>ao Instituto Nacional de Estatística,<text:s/>coa finalidade de xestión de estatística pública;<text:s/>e a bancos, caixas de aforros e caixas rurais para o cobro de taxas e<text:s/>de<text:s/>prezos públicos,<text:s/>de<text:s/>abonos de bolsas ou<text:s/>de<text:s/>axudas ou, en caso de<text:s/>solicitala, a emisión de tarxetas universitarias.</text:p>
              <text:p text:style-name="P498"><text:span text:style-name="T499">En calquera momento poderá exercer os dereitos de acceso,</text:span><text:span text:style-name="T500"><text:s/>de</text:span><text:span text:style-name="T501"><text:s/>rectificación,</text:span><text:span text:style-name="T502"><text:s/>de</text:span><text:span text:style-name="T503"><text:s/>cancelación e</text:span><text:span text:style-name="T504"><text:s/>de</text:span><text:span text:style-name="T505"><text:s/>oposición solicitando os formularios que para ese efecto dispón o SERVIZO DE ALUMNADO da Universidade de Vigo dirixida á s</text:span><text:span text:style-name="T506">eguinte dirección: 1) As Lagoas, <text:s/>Marcosende, C.P. 36310.</text:span><text:span text:style-name="T507"><text:s/>Vigo, Pontevedra ou 2)<text:s/></text:span><text:span text:style-name="T508">enderezo</text:span><text:span text:style-name="T509"><text:s/>electrónico: alumnos@lopd.uvigo.es.</text:span></text:p>
            </table:table-cell>
          </table:table-row>
        </table:table>
        <text:p text:style-name="P510"/>
        <text:p text:style-name="P511"><text:bookmark-start text:name="Texto14"/><text:span text:style-name="T512"><text:tab/><text:s text:c="27"/></text:span><text:span text:style-name="T513"><text:tab/><text:s text:c="10"/></text:span><text:span text:style-name="T514"> </text:span><text:span text:style-name="T515"> </text:span><text:span text:style-name="T516"> </text:span><text:span text:style-name="T517"> </text:span><text:span text:style-name="T518"> </text:span><text:bookmark-end text:name="Texto14"/><text:span text:style-name="T519">,<text:s/></text:span><text:bookmark-start text:name="Texto15"/><text:span text:style-name="T520"> </text:span><text:span text:style-name="T521"> </text:span><text:bookmark-end text:name="Texto15"/><text:span text:style-name="T522">de<text:s/></text:span><text:bookmark-start text:name="Texto16"/><text:span text:style-name="T523"> </text:span><text:span text:style-name="T524"> </text:span><text:span text:style-name="T525"> </text:span><text:span text:style-name="T526"> </text:span><text:span text:style-name="T527"> </text:span><text:bookmark-end text:name="Texto16"/><text:span text:style-name="T528">de 20</text:span><text:bookmark-start text:name="Texto17"/><text:span text:style-name="T529"> </text:span><text:span text:style-name="T530"> </text:span><text:bookmark-end text:name="Texto17"/></text:p>
        <text:p text:style-name="P531"><text:s text:c="70"/>(sinatura)</text:p>
        <text:p text:style-name="P532"/>
        <text:p text:style-name="P533"/>
        <text:p text:style-name="P534"/>
        <text:p text:style-name="P535"/>
        <text:p text:style-name="Piedepágina"><text:span text:style-name="T536">SR/A XEFE/A DE ÁREA/ADMINISTRACIÓN</text:span><text:span text:style-name="T537"><text:s/>DA<text:s/></text:span><text:span text:style-name="T538"> </text:span><text:span text:style-name="T539"> </text:span><text:span text:style-name="T540"> </text:span><text:span text:style-name="T541"> </text:span><text:span text:style-name="T542">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line-height="150%"/>
      <style:text-properties style:font-name="Arial" fo:font-size="11pt" style:font-size-asian="11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a" style:display-name="Tabla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fo:font-size="12pt" style:font-size-asian="12pt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fo:color="#E32119" fo:font-size="10pt" style:font-size-asian="10pt" style:font-size-complex="12pt" fo:language="gl" fo:country="ES" style:language-asian="en" style:country-asian="US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fo:font-weight="bold" style:font-weight-asian="bold" fo:font-style="italic" style:font-style-asian="italic" fo:color="#E32119" fo:font-size="7pt" style:font-size-asian="7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041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75in" style:use-optimal-column-width="false"/>
    </style:style>
    <style:style style:name="TableColumn5" style:family="table-column">
      <style:table-column-properties style:column-width="2.4138in" style:use-optimal-column-width="false"/>
    </style:style>
    <style:style style:name="TableColumn6" style:family="table-column">
      <style:table-column-properties style:column-width="0.3361in" style:use-optimal-column-width="false"/>
    </style:style>
    <style:style style:name="TableColumn7" style:family="table-column">
      <style:table-column-properties style:column-width="1.252in" style:use-optimal-column-width="false"/>
    </style:style>
    <style:style style:name="TableColumn8" style:family="table-column">
      <style:table-column-properties style:column-width="1.2118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72in" style:use-optimal-column-width="false"/>
    </style:style>
    <style:style style:name="Table3" style:family="table">
      <style:table-properties style:width="7.5888in" fo:margin-left="-0.6375in" table:align="left"/>
    </style:style>
    <style:style style:name="TableRow11" style:family="table-row">
      <style:table-row-properties style:min-row-height="0.7423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</style:style>
    <style:style style:name="T14" style:parent-style-name="Fuentedepárrafopredeter." style:family="text">
      <style:text-properties style:font-name="ITC New Baskerville Std" style:font-name-asian="Cambria" fo:font-size="10.5pt" style:font-size-asian="10.5pt" style:font-size-complex="12pt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23.5% 100%" fo:font-size="8.5pt" style:font-size-asian="8.5pt" style:font-size-complex="12pt" fo:language="gl" fo:country="ES" style:language-asian="en" style:country-asian="US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style:font-size-complex="12pt" fo:language="gl" fo:country="ES" style:language-asian="en" style:country-asian="US"/>
    </style:style>
    <style:style style:name="TableCell1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1388in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/>
    </style:style>
    <style:style style:name="TableRow21" style:family="table-row">
      <style:table-row-properties style:min-row-height="0.7423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1388in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/>
    </style:style>
    <style:style style:name="TableCell2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388in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1388in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P30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P33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P34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letter-spacing="-0.0041in" fo:font-size="8pt" style:font-size-asian="8pt" style:font-size-complex="8pt" fo:language="gl" fo:country="ES" style:language-asian="en" style:country-asian="US"/>
    </style:style>
    <style:style style:name="P37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letter-spacing="-0.0041in" fo:font-size="8pt" style:font-size-asian="8pt" style:font-size-complex="8pt" fo:language="gl" fo:country="E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P13"><text:span text:style-name="T14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P16">Campus de Ourense</text:p>
            </table:table-cell>
            <table:table-cell table:style-name="TableCell17">
              <text:p text:style-name="P18">Escola Superior de Enxeñaría Informática</text:p>
            </table:table-cell>
            <table:table-cell table:style-name="TableCell19" table:number-columns-spanned="2">
              <text:p text:style-name="P20"/>
            </table:table-cell>
            <table:covered-table-cell/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Campus de Ourense<text:line-break/>32004 Ourense<text:line-break/>España</text:p>
              <text:p text:style-name="P30"/>
            </table:table-cell>
            <table:table-cell table:style-name="TableCell31" table:number-columns-spanned="2">
              <text:p text:style-name="P32">Tel. 988 387 000<text:line-break/>Fax 988 387 001</text:p>
              <text:p text:style-name="P33"/>
              <text:p text:style-name="P34"/>
            </table:table-cell>
            <table:covered-table-cell/>
            <table:table-cell table:style-name="TableCell35">
              <text:p text:style-name="P36">esei.uvigo.es<text:line-break/>info@ei.uvigo.es</text:p>
              <text:p text:style-name="P37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ítulos</meta:initial-creator>
    <dc:creator>Usuario de Windows</dc:creator>
    <meta:creation-date>2017-04-10T11:55:00Z</meta:creation-date>
    <dc:date>2017-04-10T11:55:00Z</dc:date>
    <meta:print-date>2008-09-10T08:50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766" meta:character-count="5216" meta:row-count="122" meta:non-whitespace-character-count="4539"/>
  </office:meta>
</office:document-meta>
</file>