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8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New Baskerville" style:font-name-complex="New Baskerville" fo:font-weight="bold" style:font-weight-asian="bold" fo:font-size="12pt" style:font-size-asian="12pt"/>
    </style:style>
    <style:style style:name="P32" style:parent-style-name="Normal" style:family="paragraph">
      <style:paragraph-properties fo:text-align="justify"/>
      <style:text-properties style:font-name="New Baskerville" style:font-name-complex="New Baskerville" fo:font-size="12pt" style:font-size-asian="12pt"/>
    </style:style>
    <style:style style:name="P33" style:parent-style-name="Normal" style:family="paragraph">
      <style:paragraph-properties fo:text-align="justify"/>
      <style:text-properties style:font-name="New Baskerville" style:font-name-complex="New Baskerville" fo:font-size="12pt" style:font-size-asian="12pt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P36" style:parent-style-name="Normal" style:family="paragraph">
      <style:paragraph-properties fo:text-align="center"/>
      <style:text-properties style:font-name="New Baskerville" style:font-name-complex="New Baskerville" fo:font-weight="bold" style:font-weight-asian="bold" fo:font-size="12pt" style:font-size-asian="12pt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New Baskerville" style:font-name-complex="New Baskerville" fo:font-weight="bold" style:font-weight-asian="bold" fo:font-size="12pt" style:font-size-asian="12pt"/>
    </style:style>
    <style:style style:name="P39" style:parent-style-name="Normal" style:family="paragraph">
      <style:paragraph-properties fo:text-align="justify" fo:margin-bottom="0.25in"/>
      <style:text-properties style:font-name="New Baskerville" style:font-name-complex="New Baskerville" fo:font-size="12pt" style:font-size-asian="12pt" style:language-asian="ar" style:country-asian="SA"/>
    </style:style>
    <style:style style:name="P40" style:parent-style-name="Normal" style:family="paragraph">
      <style:paragraph-properties fo:text-align="justify" fo:margin-bottom="0.25in"/>
      <style:text-properties style:font-name="New Baskerville" style:font-name-complex="New Baskerville" fo:font-size="12pt" style:font-size-asian="12pt" style:language-asian="ar" style:country-asian="SA"/>
    </style:style>
    <style:style style:name="P41" style:parent-style-name="Normal" style:family="paragraph">
      <style:paragraph-properties fo:text-align="justify" fo:margin-bottom="0.25in"/>
      <style:text-properties style:font-name="New Baskerville" style:font-name-complex="New Baskerville" fo:font-size="12pt" style:font-size-asian="12pt" style:language-asian="ar" style:country-asian="SA"/>
    </style:style>
    <style:style style:name="P42" style:parent-style-name="Normal" style:family="paragraph">
      <style:paragraph-properties fo:text-align="justify" fo:margin-bottom="0.25in"/>
    </style:style>
    <style:style style:name="T43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4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P45" style:parent-style-name="Normal" style:family="paragraph">
      <style:paragraph-properties fo:text-align="justify" fo:margin-bottom="0.25in"/>
    </style:style>
    <style:style style:name="T4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47" style:parent-style-name="Fuentedepárrafopredeter." style:family="text">
      <style:text-properties style:font-name="New Baskerville" style:font-name-complex="New Baskerville" fo:font-size="12pt" style:font-size-asian="12pt" fo:language="es" fo:country="ES"/>
    </style:style>
    <style:style style:name="P48" style:parent-style-name="Normal" style:master-page-name="MP1" style:family="paragraph">
      <style:paragraph-properties fo:break-before="page" fo:text-align="justify" fo:margin-bottom="0.25in"/>
      <style:text-properties style:font-name="New Baskerville" style:font-name-complex="New Baskerville" fo:font-size="12pt" style:font-size-asian="12pt"/>
    </style:style>
    <style:style style:name="P50" style:parent-style-name="Normal" style:family="paragraph">
      <style:paragraph-properties fo:text-align="justify"/>
      <style:text-properties style:font-name="New Baskerville" style:font-name-complex="New Baskerville" fo:font-size="12pt" style:font-size-asian="12pt"/>
    </style:style>
    <style:style style:name="P51" style:parent-style-name="Normal" style:family="paragraph">
      <style:paragraph-properties fo:text-align="justify"/>
      <style:text-properties style:font-name="New Baskerville" style:font-name-complex="New Baskerville" fo:font-size="12pt" style:font-size-asian="12pt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New Baskerville" style:font-name-complex="New Baskerville" fo:font-weight="bold" style:font-weight-asian="bold" fo:font-size="12pt" style:font-size-asian="12pt"/>
    </style:style>
    <style:style style:name="P54" style:parent-style-name="Normal" style:family="paragraph">
      <style:paragraph-properties fo:text-align="justify"/>
      <style:text-properties style:font-name="New Baskerville" style:font-name-complex="New Baskerville" fo:font-size="12pt" style:font-size-asian="12pt"/>
    </style:style>
    <style:style style:name="P55" style:parent-style-name="Normal" style:family="paragraph">
      <style:paragraph-properties fo:text-align="justify" fo:margin-bottom="0.25in"/>
    </style:style>
    <style:style style:name="T56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5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58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5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60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6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62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6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64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P65" style:parent-style-name="Normal" style:family="paragraph">
      <style:paragraph-properties fo:text-align="justify" fo:margin-bottom="0.25in"/>
    </style:style>
    <style:style style:name="T66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6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68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6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70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7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72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7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74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7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76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7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78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79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80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P81" style:parent-style-name="Normal" style:family="paragraph">
      <style:paragraph-properties fo:text-align="justify" fo:margin-bottom="0.25in"/>
    </style:style>
    <style:style style:name="T82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8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84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8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86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8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88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P89" style:parent-style-name="Normal" style:family="paragraph">
      <style:paragraph-properties fo:text-align="justify" fo:margin-bottom="0.25in"/>
    </style:style>
    <style:style style:name="T90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9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92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9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94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9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96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97" style:parent-style-name="Fuentedepárrafopredeter." style:family="text">
      <style:text-properties style:font-name="New Baskerville" style:font-name-complex="New Baskerville" fo:font-size="12pt" style:font-size-asian="12pt" fo:language="es" fo:country="ES" style:language-asian="ar" style:country-asian="SA"/>
    </style:style>
    <style:style style:name="T98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P99" style:parent-style-name="Normal" style:family="paragraph">
      <style:paragraph-properties fo:text-align="justify" fo:margin-bottom="0.25in"/>
    </style:style>
    <style:style style:name="T100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10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02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T10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04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P105" style:parent-style-name="Normal" style:family="paragraph">
      <style:paragraph-properties fo:text-align="justify" fo:margin-bottom="0.25in"/>
      <style:text-properties style:font-name="New Baskerville" style:font-name-complex="New Baskerville" fo:font-size="12pt" style:font-size-asian="12pt" style:language-asian="ar" style:country-asian="SA"/>
    </style:style>
    <style:style style:name="P106" style:parent-style-name="Normal" style:family="paragraph">
      <style:paragraph-properties fo:text-align="justify" fo:margin-bottom="0.25in"/>
    </style:style>
    <style:style style:name="T107" style:parent-style-name="Fuentedepárrafopredeter." style:family="text">
      <style:text-properties style:font-name="New Baskerville" style:font-name-complex="New Baskerville" fo:font-size="12pt" style:font-size-asian="12pt" style:language-asian="ar" style:country-asian="SA"/>
    </style:style>
    <style:style style:name="P108" style:parent-style-name="Normal" style:family="paragraph">
      <style:paragraph-properties fo:text-align="justify"/>
      <style:text-properties style:font-name="New Baskerville" style:font-name-complex="New Baskerville" fo:font-size="12pt" style:font-size-asian="12pt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1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1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1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1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1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16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17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118" style:parent-style-name="Fuentedepárrafopredeter." style:family="text">
      <style:text-properties style:font-name="New Baskerville" style:font-name-complex="New Baskerville" fo:font-size="12pt" style:font-size-asian="12pt"/>
    </style:style>
  </office:automatic-styles>
  <office:body>
    <office:text text:use-soft-page-breaks="true">
      <text:p text:style-name="P1"><text:span text:style-name="T24">En Ourense, a<text:s/></text:span><text:span text:style-name="T25">……</text:span><text:span text:style-name="T26"><text:s/>de<text:s/></text:span><text:span text:style-name="T27">……<text:s/></text:span><text:span text:style-name="T28">de<text:s/></text:span><text:span text:style-name="T29">……</text:span></text:p>
      <text:p text:style-name="P30"><text:span text:style-name="T31">COMPARECEN</text:span></text:p>
      <text:p text:style-name="P32">D/Dª ………………., maior de idade, con DNI número …, Director/a da Escola Superior de Enxeñaría Informática da Universidade de Vigo (en adiante, a ESEI).</text:p>
      <text:p text:style-name="P33">D/Dª …, maior de idade, con DNI número …, actuando en nome e representación da entidade …………… (en adiante, a Empresa).</text:p>
      <text:p text:style-name="P34"><text:span text:style-name="T35">D/Dª ……., maior de idade, con DNI número ……., alumno/a da titulación de …….. da ESEI (en adiante, o/a Alumno/a).</text:span></text:p>
      <text:p text:style-name="P36"/>
      <text:p text:style-name="P37"><text:span text:style-name="T38">EXPOÑEN</text:span></text:p>
      <text:list text:style-name="LFO2" text:continue-numbering="true">
        <text:list-item>
          <text:p text:style-name="P39">Que o/a Alumno/a desenvolverá como Traballo Fin de Grao / Proxecto Fin de Carreira un sistema informático para a Empresa, baixo a titorización do/da Profesor/a D/Dª …………………., do Departamento …………. da Universidade de Vigo.</text:p>
        </text:list-item>
        <text:list-item>
          <text:p text:style-name="P40">Que a Empresa é a propietaria dos dereitos intelectuais do sistema informático a desenvolver no marco do proxecto.</text:p>
        </text:list-item>
        <text:list-item>
          <text:p text:style-name="P41">Que co fin de salvagardar o segredo industrial, a Empresa manifesta que é necesario que o código fonte desenvolvido non forme parte da documentación do proxecto que se depositará na Biblioteca da Universidade de Vigo.</text:p>
        </text:list-item>
        <text:list-item>
          <text:p text:style-name="P42"><text:span text:style-name="T43">Que os regulamentos de Traballo Fin de Grao (TFG) e de Proxecto Fin de Carreira (PFC) da ESEI indican que o/a Alumno deberá proporcionar ao Tribunal Avaliador (ou ao/á Titor/a do seu PFC/TFG no caso de que sexa este/a quen o avalíe) <text:s/>os medios necesarios para avaliar o funcionamento do proxecto desenvolvido, e o código fonte de ser o caso.</text:span><text:span text:style-name="T44"><text:s/></text:span></text:p>
        </text:list-item>
        <text:list-item>
          <text:p text:style-name="P45"><text:span text:style-name="T46">Que,<text:s/></text:span><text:span text:style-name="T47">así mesmo, de acordo cos devanditos regulamentos establécese a obriga de que os membros do Tribunal asinen o correspondente pacto de confidencialidade.</text:span></text:p>
        </text:list-item>
      </text:list>
      <text:p text:style-name="P48"/>
      <text:p text:style-name="P50">Por todo iso,</text:p>
      <text:p text:style-name="P51"/>
      <text:p text:style-name="P52"><text:span text:style-name="T53">ACORDAN</text:span></text:p>
      <text:p text:style-name="P54"/>
      <text:p text:style-name="P55"><text:span text:style-name="T56">PRIMEIRO. - Que o</text:span><text:span text:style-name="T57">/a</text:span><text:span text:style-name="T58"><text:s/>Alumno</text:span><text:span text:style-name="T59">/a</text:span><text:span text:style-name="T60"><text:s/>e o</text:span><text:span text:style-name="T61">/a</text:span><text:span text:style-name="T62"><text:s/>Titor</text:span><text:span text:style-name="T63">/a</text:span><text:span text:style-name="T64"><text:s/>do TFG ou PFC asinarán coa Empresa un contrato de confidencialidade ao comezar o desenvolvemento do proxecto.</text:span></text:p>
      <text:p text:style-name="P65"><text:span text:style-name="T66">SEGUNDO. - Que o</text:span><text:span text:style-name="T67">/a</text:span><text:span text:style-name="T68"><text:s/>Alumno</text:span><text:span text:style-name="T69">/a</text:span><text:span text:style-name="T70"><text:s/>facilitará ao</text:span><text:span text:style-name="T71">/á</text:span><text:span text:style-name="T72"><text:s/>Presidente</text:span><text:span text:style-name="T73">/a</text:span><text:span text:style-name="T74"><text:s/>do Tribunal e ao</text:span><text:span text:style-name="T75">/á</text:span><text:span text:style-name="T76"><text:s/>seu</text:span><text:span text:style-name="T77">/súa</text:span><text:span text:style-name="T78"><text:s/>Titor</text:span><text:span text:style-name="T79">/a</text:span><text:span text:style-name="T80"><text:s/>toda a documentación técnica necesaria para a súa correcta avaliación, incluíndo o código fonte desenvolvido, no soporte que determine a Empresa.</text:span></text:p>
      <text:p text:style-name="P81"><text:span text:style-name="T82">TERCEIRO. - Que ao anteproxecto presentado polo</text:span><text:span text:style-name="T83">/a</text:span><text:span text:style-name="T84"><text:s/>Alumno</text:span><text:span text:style-name="T85">/a</text:span><text:span text:style-name="T86"><text:s/>e asinado polo</text:span><text:span text:style-name="T87">/a Titor/a<text:s/></text:span><text:span text:style-name="T88">deberá achegarse copia do presente acordo, para o seu coñecemento por parte dos membros do Tribunal, de ser o caso.</text:span></text:p>
      <text:p text:style-name="P89"><text:span text:style-name="T90">CUARTO. - Que o</text:span><text:span text:style-name="T91">/a</text:span><text:span text:style-name="T92"><text:s/>Presidente</text:span><text:span text:style-name="T93">/a</text:span><text:span text:style-name="T94"><text:s/>do Tribunal será o</text:span><text:span text:style-name="T95">/a</text:span><text:span text:style-name="T96"><text:s/>responsable de custodiar o código fonte e calquera outra información confidencial, facilitando o acceso a esta unicamente aos restantes membros do Tribunal,<text:s/></text:span><text:span text:style-name="T97">os que previamente terán asinado o correspondente pacto de confidencialidade</text:span><text:span text:style-name="T98">.</text:span></text:p>
      <text:p text:style-name="P99"><text:span text:style-name="T100">QUINTO. - Que o código fonte desenvolvido e calquera outra información confidencial que teña que quedar protexida polo segredo industrial serán devoltos á Empresa unha vez realizada a avaliación do</text:span><text:span text:style-name="T101">/a</text:span><text:span text:style-name="T102"><text:s/>Alumno</text:span><text:span text:style-name="T103">/a</text:span><text:span text:style-name="T104">.</text:span></text:p>
      <text:p text:style-name="P105">SEXTO. - Que durante o prazo establecido pola Universidade de Vigo para gardar as probas documentais das actividades de avaliación, a empresa facilitará á Universidade o código fonte orixinal e a información confidencial que se utilizase para a avaliación do proxecto, no caso de que sexa necesario para resolver un proceso de reclamación.</text:p>
      <text:p text:style-name="P106"><text:span text:style-name="T107">E en proba de conformidade, asinan o presente acordo na data e lugar arriba indicados.</text:span></text:p>
      <text:p text:style-name="P108"/>
      <text:p text:style-name="P109"><text:span text:style-name="T110">A ESEI</text:span><text:span text:style-name="T111"><text:tab/></text:span><text:span text:style-name="T112"><text:tab/></text:span><text:span text:style-name="T113"><text:tab/></text:span><text:span text:style-name="T114"><text:tab/>A EMPRESA</text:span><text:span text:style-name="T115"><text:tab/></text:span><text:span text:style-name="T116"><text:tab/></text:span><text:span text:style-name="T117"><text:tab/></text:span><text:span text:style-name="T118"><text:tab/>O/A ALUMNO/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ew Baskerville" svg:font-family="New Baskervill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style:font-weight-complex="bold" fo:letter-spacing="-0.0055in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widows="0" fo:orphans="0" fo:margin-bottom="0.1388in">
        <style:tab-stops>
          <style:tab-stop style:type="left" style:position="0.2979in"/>
        </style:tab-stops>
      </style:paragraph-properties>
      <style:text-properties style:font-name="ITC New Baskerville Std" style:font-name-asian="Cambria" style:font-name-complex="Cambria" fo:font-size="10.5pt" style:font-size-asian="10.5pt" style:font-size-complex="12pt" fo:language="gl" fo:country="ES" style:language-asian="zh" style:country-asian="CN" fo:hyphenate="false"/>
    </style:style>
    <style:style style:name="Fuentedepárrafopredeter." style:display-name="Fuente de párrafo predeter." style:family="text"/>
    <style:style style:name="WW8Num3z0" style:display-name="WW8Num3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uentedepárrafopredeter.2" style:display-name="Fuente de párrafo predeter.2" style:family="text"/>
    <style:style style:name="WW8Num2z0" style:display-name="WW8Num2z0" style:family="text">
      <style:text-properties style:font-name="ITC New Baskerville Std" style:font-name-asian="Cambria" style:font-name-complex="Times New Roman"/>
    </style:style>
    <style:style style:name="WW8Num3z1" style:display-name="WW8Num3z1" style:family="text">
      <style:text-properties style:font-name="Courier New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 2" style:font-name-complex="Wingdings 2"/>
    </style:style>
    <style:style style:name="WW8Num10z0" style:display-name="WW8Num10z0" style:family="text">
      <style:text-properties style:font-name="ITC New Baskerville Std" style:font-name-asian="Cambria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 2" style:font-name-complex="Wingdings 2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ITC New Baskerville Std" style:font-name-asian="Cambria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3z0" style:display-name="WW8Num23z0" style:family="text">
      <style:text-properties style:font-name="ITC New Baskerville Std" style:font-name-complex="Times New Roman" style:letter-kerning="true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ITC New Baskerville Std" style:font-name-asian="Cambria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PiedepáginaCar" style:display-name="Pie de página Car" style:family="text">
      <style:text-properties fo:language="gl" fo:country="ES"/>
    </style:style>
    <style:style style:name="Númerodepágina" style:display-name="Número de página" style:family="text" style:parent-style-name="Fuentedepárrafopredeter.1"/>
    <style:style style:name="EnderezoCar" style:display-name="Enderezo Car" style:family="text">
      <style:text-properties style:font-name="ITC New Baskerville Std" style:font-name-asian="Cambria" style:font-name-complex="ITC New Baskerville Std" fo:font-size="8pt" style:font-size-asian="8pt" style:font-size-complex="12pt" fo:language="gl" fo:country="ES" style:language-complex="ar" style:country-complex="SA"/>
    </style:style>
    <style:style style:name="Normal_con_interliñadoCar" style:display-name="Normal_con_interliñado Car" style:family="text">
      <style:text-properties style:font-name="ITC New Baskerville Std" style:font-name-asian="Cambria" style:font-name-complex="ITC New Baskerville Std" fo:font-size="10.5pt" style:font-size-asian="10.5pt" style:font-size-complex="10.5pt" fo:language="gl" fo:country="ES" style:language-complex="ar" style:country-complex="SA"/>
    </style:style>
    <style:style style:name="Hipervínculo" style:display-name="Hipervínculo" style:family="text">
      <style:text-properties fo:color="#000000" style:text-underline-type="none"/>
    </style:style>
    <style:style style:name="Título1Car" style:display-name="Título 1 Car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complex="ar" style:country-complex="SA"/>
    </style:style>
    <style:style style:name="WW8Num1z0" style:display-name="WW8Num1z0" style:family="text">
      <style:text-properties style:font-name="ITC New Baskerville Std" style:font-name-asian="Cambria" style:font-name-complex="Times New Roman"/>
    </style:style>
    <style:style style:name="WW8Num1z1" style:display-name="WW8Num1z1" style:family="text">
      <style:text-properties style:font-name="Courier New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ITC New Baskerville Std" style:font-name-complex="Times New Roman" style:letter-kerning="true"/>
    </style:style>
    <style:style style:name="WW8Num4z1" style:display-name="WW8Num4z1" style:family="text">
      <style:text-properties style:font-name="Courier New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ITC New Baskerville Std" style:font-name-asian="Cambria" style:font-name-complex="Times New Roman"/>
    </style:style>
    <style:style style:name="WW8Num5z1" style:display-name="WW8Num5z1" style:family="text">
      <style:text-properties style:font-name="Courier New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CarCar" style:display-name=" Car Car" style:family="text">
      <style:text-properties fo:language="gl" fo:country="ES"/>
    </style:style>
    <style:style style:name="CarCar1" style:display-name=" Car Car1" style:family="text">
      <style:text-properties style:font-name="ITC New Baskerville Std" style:font-name-asian="Cambria" style:font-name-complex="Arial" style:font-weight-complex="bold" fo:letter-spacing="-0.0055in" style:letter-kerning="true" fo:font-size="16pt" style:font-size-asian="16pt" style:font-size-complex="16pt" fo:language="gl" fo:country="ES" style:language-complex="ar" style:country-complex="SA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TextodecuerpoCar" style:display-name="Texto de cuerpo Car" style:family="text">
      <style:text-properties style:font-name="ITC New Baskerville Std" style:font-name-complex="Cambria" fo:font-size="10.5pt" style:font-size-asian="10.5pt" style:font-size-complex="12pt" fo:language="gl" fo:country="ES"/>
    </style:style>
    <style:style style:name="CitaCar" style:display-name="Cita Car" style:family="text">
      <style:text-properties style:font-name="ITC New Baskerville Std" style:font-name-complex="Cambria" fo:font-size="10.5pt" style:font-size-asian="10.5pt" style:font-size-complex="12pt" fo:language="gl" fo:country="ES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ácterdenumeración" style:display-name="Carácter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left" style:position="0.2979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Negrita" style:display-name="Normal Negrita" style:family="paragraph" style:parent-style-name="Normal">
      <style:text-properties fo:font-weight="bold" style:font-weight-asian="bold" fo:hyphenate="false"/>
    </style:style>
    <style:style style:name="NormalCursiva" style:display-name="Normal Cursiva" style:family="paragraph" style:parent-style-name="Normal">
      <style:text-properties fo:font-style="italic" style:font-style-asian="italic" fo:hyphenate="false"/>
    </style:style>
    <style:style style:name="Destinatario_enderezo" style:display-name="Destinatario_enderezo" style:family="paragraph" style:parent-style-name="Normal">
      <style:paragraph-properties fo:margin-bottom="0in"/>
      <style:text-properties style:font-name-asian="Times New Roman" fo:font-size="8.5pt" style:font-size-asian="8.5pt" style:font-size-complex="10pt" fo:hyphenate="false"/>
    </style:style>
    <style:style style:name="Enderezo" style:display-name="Enderezo" style:family="paragraph" style:parent-style-name="Normal">
      <style:paragraph-properties fo:margin-top="0.0416in" fo:margin-bottom="0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fo:font-size="8pt" style:font-size-asian="8pt" fo:hyphenate="false"/>
    </style:style>
    <style:style style:name="Destinatario_nome" style:display-name="Destinatario_nome" style:family="paragraph" style:parent-style-name="Normal">
      <style:paragraph-properties fo:margin-bottom="0in"/>
      <style:text-properties style:font-name-asian="Times New Roman" fo:font-size="13pt" style:font-size-asian="13pt" style:font-size-complex="10pt" fo:hyphenate="false"/>
    </style:style>
    <style:style style:name="NormalNegritaCursiva" style:display-name="Normal Negrita Cursiva" style:family="paragraph" style:parent-style-name="Normal">
      <style:text-properties fo:font-weight="bold" style:font-weight-asian="bold" fo:font-style="italic" style:font-style-asian="italic" fo:hyphenate="false"/>
    </style:style>
    <style:style style:name="Título1Cursiva" style:display-name="Título 1 Cursiva" style:family="paragraph" style:parent-style-name="Título1" style:default-outline-level="1">
      <style:text-properties fo:font-style="italic" style:font-style-asian="italic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2Cursiva" style:display-name="Título 2 Cursiva" style:family="paragraph" style:parent-style-name="Título2" style:default-outline-level="2">
      <style:text-properties fo:font-style="italic" style:font-style-asian="italic" fo:hyphenate="false"/>
    </style:style>
    <style:style style:name="Título3Cursiva" style:display-name="Título 3 Cursiva" style:family="paragraph" style:parent-style-name="Título3" style:default-outline-level="3">
      <style:text-properties fo:font-style="italic" style:font-style-asian="italic" fo:hyphenate="false"/>
    </style:style>
    <style:style style:name="Normal_con_interliñado" style:display-name="Normal_con_interliñado" style:family="paragraph" style:parent-style-name="Normal">
      <style:paragraph-properties fo:line-height="150%"/>
      <style:text-properties style:font-size-complex="10.5pt" fo:hyphenate="false"/>
    </style:style>
    <style:style style:name="Listado" style:display-name="Listado" style:family="paragraph" style:parent-style-name="Normal" style:list-style-name="LFO3">
      <style:text-properties fo:letter-spacing="-0.0013in" fo:hyphenate="false"/>
    </style:style>
    <style:style style:name="Nome_goberno" style:display-name="Nome_goberno" style:family="paragraph" style:parent-style-name="Normal">
      <style:paragraph-properties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857040" fo:letter-spacing="-0.0055in" style:text-position="33.3% 100%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me_Goberno0" style:display-name="Nome_Goberno" style:family="paragraph" style:parent-style-name="Nome_goberno">
      <style:paragraph-properties fo:margin-top="0.0416in"/>
      <style:text-properties fo:hyphenate="false"/>
    </style:style>
    <style:style style:name="logo" style:display-name="logo" style:family="paragraph" style:parent-style-name="Encabezado">
      <style:paragraph-properties fo:margin-top="0.0416in" fo:margin-bottom="0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fo:hyphenate="false"/>
    </style:style>
    <style:style style:name="Nome_do_centro_ou_estamento" style:display-name="Nome_do_centro_ou_estamento" style:family="paragraph" style:parent-style-name="Normal">
      <style:paragraph-properties fo:margin-bottom="0in"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000000" fo:letter-spacing="-0.0055in" style:text-position="33.3% 100%" fo:font-size="12pt" style:font-size-asian="12pt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espaciado" style:display-name="espaciado" style:family="paragraph" style:parent-style-name="Normal">
      <style:text-properties fo:font-size="5pt" style:font-size-asian="5pt" style:font-size-complex="5pt" fo:hyphenate="false"/>
    </style:style>
    <style:style style:name="Campus_Pontevedra" style:display-name="Campus_Pontevedra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D42E12" fo:letter-spacing="-0.0055in" style:text-position="8.3% 100%" fo:font-size="8.5pt" style:font-size-asian="8.5pt" fo:hyphenate="false"/>
    </style:style>
    <style:style style:name="Campus_Ourense" style:display-name="Campus_Ourense" style:family="paragraph" style:parent-style-name="Campus_Pontevedra">
      <style:text-properties fo:color="#61BF1A" fo:hyphenate="false"/>
    </style:style>
    <style:style style:name="Nome_Centro_Pontevedra" style:display-name="Nome_Centro_Pontevedra" style:family="paragraph" style:parent-style-name="Normal">
      <style:paragraph-properties fo:margin-top="0.0416in" fo:margin-bottom="0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-asian="Times New Roman" fo:color="#D42E12" fo:letter-spacing="-0.0055in" style:text-position="33.3% 100%" fo:font-size="12pt" style:font-size-asian="12pt" fo:hyphenate="false"/>
    </style:style>
    <style:style style:name="Estilo1" style:display-name="Estilo1" style:family="paragraph" style:parent-style-name="Normal">
      <style:paragraph-properties fo:margin-top="0.0416in" fo:margin-bottom="0in" fo:margin-left="-0.075in">
        <style:tab-stops/>
      </style:paragraph-properties>
      <style:text-properties style:font-name-asian="Times New Roman" fo:font-style="italic" style:font-style-asian="italic" fo:color="#FF0000" fo:letter-spacing="-0.0055in" style:text-position="8.3% 100%" fo:font-size="8.5pt" style:font-size-asian="8.5pt" fo:hyphenate="false"/>
    </style:style>
    <style:style style:name="Nome_Centro_Ourense" style:display-name="Nome_Centro_Ourense" style:family="paragraph" style:parent-style-name="Nome_Centro_Pontevedra">
      <style:text-properties fo:color="#61BF1A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>
          <style:tab-stop style:type="left" style:position="-0.095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fo:language="es" fo:country="ES" fo:hyphenate="false"/>
    </style:style>
    <style:style style:name="Párrafodelista" style:display-name="Párrafo de lista" style:family="paragraph" style:parent-style-name="Normal">
      <style:paragraph-properties fo:widows="2" fo:orphans="2" fo:margin-bottom="0in" fo:margin-left="0.5in">
        <style:tab-stops/>
      </style:paragraph-properties>
      <style:text-properties style:font-name="Cambria" style:font-name-asian="MS Mincho" style:font-name-complex="Times New Roman" fo:font-size="12pt" style:font-size-asian="12pt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3LVL1" style:family="text">
      <style:text-properties style:font-name="ITC New Baskerville Std" style:font-name-complex="Symbol"/>
    </style: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ITC New Baskerville Std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76in"/>
      </style:footer-style>
    </style:page-layout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2.4111in" style:use-optimal-column-width="false"/>
    </style:style>
    <style:style style:name="TableColumn5" style:family="table-column">
      <style:table-column-properties style:column-width="0.3354in" style:use-optimal-column-width="false"/>
    </style:style>
    <style:style style:name="TableColumn6" style:family="table-column">
      <style:table-column-properties style:column-width="1.2506in" style:use-optimal-column-width="false"/>
    </style:style>
    <style:style style:name="TableColumn7" style:family="table-column">
      <style:table-column-properties style:column-width="1.2104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2" style:family="table">
      <style:table-properties style:width="7.5798in" fo:margin-left="-0.4402in" table:align="left"/>
    </style:style>
    <style:style style:name="TableRow10" style:family="table-row">
      <style:table-row-properties style:min-row-height="0.8777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6" style:family="table-row">
      <style:table-row-properties style:min-row-height="0.877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3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576in"/>
      </style:footer-style>
    </style:page-layout>
    <style:style style:name="P49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3">
              <text:p text:style-name="logo"><text:span text:style-name="T12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3">
              <text:p text:style-name="Campus_Ourense">Campus de<text:s/>Ourense</text:p>
            </table:table-cell>
            <table:table-cell table:style-name="TableCell14">
              <text:p text:style-name="Nome_Centro_Ourense">Escola Superior de Enxeñaría Informática</text:p>
            </table:table-cell>
            <table:table-cell table:style-name="TableCell15" table:number-columns-spanned="2">
              <text:p text:style-name="Encabezado"/>
            </table:table-cell>
            <table:covered-table-cell/>
          </table:table-row>
          <table:table-row table:style-name="TableRow16">
            <table:table-cell table:style-name="TableCell17">
              <text:p text:style-name="Encabezado"/>
            </table:table-cell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derezo">Campus de Ourense<text:line-break/>32004 Ourense<text:line-break/>España</text:p>
              <text:p text:style-name="Enderezo"/>
            </table:table-cell>
            <table:table-cell table:style-name="TableCell21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2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Encabezado"/>
      </style:header>
      <style:footer>
        <text:p text:style-name="P23">1</text:p>
      </style:footer>
    </style:master-page>
    <style:master-page style:name="MP1" style:page-layout-name="PL1">
      <style:header>
        <text:p text:style-name="Normal"/>
      </style:header>
      <style:footer>
        <text:p text:style-name="P49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</dc:title>
    <dc:subject/>
    <meta:initial-creator>Pepa Lado</meta:initial-creator>
    <dc:creator>Usuario de Windows</dc:creator>
    <meta:creation-date>2017-05-08T11:46:00Z</meta:creation-date>
    <dc:date>2017-05-08T11:46:00Z</dc:date>
    <meta:print-date>2009-10-27T09:44:00Z</meta:print-date>
    <meta:template xlink:href="carta_ESEI.dot" xlink:type="simple"/>
    <meta:editing-cycles>2</meta:editing-cycles>
    <meta:editing-duration>PT0S</meta:editing-duration>
    <meta:document-statistic meta:page-count="2" meta:paragraph-count="24" meta:word-count="492" meta:character-count="3039" meta:row-count="58" meta:non-whitespace-character-count="2571"/>
  </office:meta>
</office:document-meta>
</file>